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28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59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5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9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3" style:family="table-cell" style:parent-style-name="Excel_32_Built-in_32_Normal" style:data-style-name="N5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4" style:family="table-cell" style:parent-style-name="Excel_32_Built-in_32_Normal" style:data-style-name="N5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59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6" style:family="table-cell" style:parent-style-name="Excel_32_Built-in_32_Normal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7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8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9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0" style:family="table-cell" style:parent-style-name="Excel_32_Built-in_32_Normal" style:data-style-name="N59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3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4" style:family="table-cell" style:parent-style-name="Excel_32_Built-in_32_Normal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7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8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0" style:family="table-cell" style:parent-style-name="Excel_32_Built-in_32_Normal" style:data-style-name="N59">
      <style:table-cell-properties fo:border="thin solid #000000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1" style:family="table-cell" style:parent-style-name="Excel_32_Built-in_32_Normal" style:data-style-name="N59">
      <style:table-cell-properties fo:border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Normal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4" style:family="table-cell" style:parent-style-name="Excel_32_Built-in_32_Normal" style:data-style-name="N59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5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6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7" style:family="table-cell" style:parent-style-name="Excel_32_Built-in_32_Norma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8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70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1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2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6" style:family="table-cell" style:parent-style-name="Excel_32_Built-in_32_Normal" style:data-style-name="N5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7" style:family="table-cell" style:parent-style-name="Excel_32_Built-in_32_Normal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H SarabunIT๙" style:font-name-asian="TH SarabunIT๙" style:font-name-complex="TH SarabunIT๙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8966666666667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6.4135cm"/>
    </style:style>
    <style:style style:name="co29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ม_ค__68" table:style-name="ta1">
        <table:table-column table:style-name="co1" table:default-cell-style-name="ce34" table:visibility="collap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" table:default-cell-style-name="ce34"/>
        <table:table-column table:style-name="co4" table:number-columns-repeated="998" table:default-cell-style-name="ce34"/>
        <table:table-column table:style-name="co12" table:number-columns-repeated="15360" table:default-cell-style-name="ce27"/>
        <table:table-row table:style-name="ro1">
          <table:table-cell table:number-columns-repeated="1024" table:style-name="ce34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66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6">
            <text:p>ประจำปีงบประมาณ พ.ศ. 2568 สถานีตำรวจพะว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ประจำเดือน มกราคม 256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8">
            <text:p>ที่</text:p>
          </table:table-cell>
          <table:table-cell office:value-type="string" table:number-columns-spanned="1" table:number-rows-spanned="2" table:style-name="ce68">
            <text:p>ประเภทความผิด</text:p>
          </table:table-cell>
          <table:table-cell office:value-type="string" table:style-name="ce36">
            <text:p>รับแจ้ง</text:p>
          </table:table-cell>
          <table:table-cell office:value-type="string" table:number-columns-spanned="2" table:number-rows-spanned="1" table:style-name="ce68">
            <text:p>จำนวนจับกุม</text:p>
          </table:table-cell>
          <table:covered-table-cell/>
          <table:table-cell office:value-type="string" table:number-columns-spanned="1" table:number-rows-spanned="2" table:style-name="ce68">
            <text:p>เป้าหมาย (%)</text:p>
          </table:table-cell>
          <table:table-cell office:value-type="string" table:number-columns-spanned="1" table:number-rows-spanned="2" table:style-name="ce68">
            <text:p>ผลการปฏิบัติ</text:p>
          </table:table-cell>
          <table:table-cell office:value-type="string" table:number-columns-spanned="2" table:number-rows-spanned="2" table:style-name="ce68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68">
            <text:p>ประเภทความผิด</text:p>
          </table:table-cell>
          <table:table-cell office:value-type="string" table:style-name="ce36">
            <text:p>รับแจ้ง</text:p>
          </table:table-cell>
          <table:table-cell office:value-type="string" table:number-columns-spanned="2" table:number-rows-spanned="1" table:style-name="ce68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7">
            <text:p>คดี</text:p>
          </table:table-cell>
          <table:table-cell office:value-type="string" table:style-name="ce38">
            <text:p>คดี</text:p>
          </table:table-cell>
          <table:table-cell office:value-type="string" table:style-name="ce38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คดี</text:p>
          </table:table-cell>
          <table:table-cell office:value-type="string" table:style-name="ce35">
            <text:p>คดี</text:p>
          </table:table-cell>
          <table:table-cell office:value-type="string" table:style-name="ce35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40">
            <text:p>1.ฐานความผิดเกี่ยวกับชีวิต ร่างกาย และเพศ (ภาพรวม)*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float" office:value="93.33" table:style-name="ce42">
            <text:p>93.33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style-name="ce43">
            <text:p>3.ฐานความผิดพิเศษ (ต่อ)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">
          <table:table-cell table:style-name="ce39"/>
          <table:table-cell office:value-type="string" table:style-name="ce45">
            <text:p>1.1 ฆ่าผู้อื่น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style-name="ce46">
            <text:p>3.15 พ.ร.บ.ป้องกันและปราบปรามฟอกเงิน พ.ศ.25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">
          <table:table-cell table:style-name="ce39"/>
          <table:table-cell office:value-type="string" table:style-name="ce45">
            <text:p>1.2 ทำร้ายผู้อื่นถึงแก่ความตาย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75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style-name="ce46">
            <text:p>3.16 พ.ร.บ.ห้ามเรียกดอกเบี้ยเกินอัตรา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">
          <table:table-cell table:style-name="ce39"/>
          <table:table-cell office:value-type="string" table:style-name="ce45">
            <text:p>1.3 พยายามฆ่า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style-name="ce46">
            <text:p>3.17 พ.ร.บ.ทวงถามหนี้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">
          <table:table-cell table:style-name="ce39"/>
          <table:table-cell office:value-type="string" table:style-name="ce45">
            <text:p>1.4 ทำร้ายร่างกาย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style-name="ce43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">
          <table:table-cell table:style-name="ce39"/>
          <table:table-cell office:value-type="string" table:style-name="ce45">
            <text:p>1.5 ข่มขืนกระทำชำเรา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2" table:style-name="ce68">
            <text:p>ประเภทความผิด</text:p>
          </table:table-cell>
          <table:covered-table-cell/>
          <table:table-cell office:value-type="string" table:number-columns-spanned="2" table:number-rows-spanned="1" table:style-name="ce68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39"/>
          <table:table-cell office:value-type="string" table:style-name="ce45">
            <text:p>1.6 อื่นๆ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float" office:value="92.86" table:style-name="ce42">
            <text:p>92.86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covered-table-cell/>
          <table:covered-table-cell/>
          <table:table-cell office:value-type="string" table:style-name="ce38">
            <text:p>คดี</text:p>
          </table:table-cell>
          <table:table-cell office:value-type="string" table:style-name="ce38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2.ฐานความผิดเกี่ยวกับทรัพย์(ภาพรวม)**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0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32" table:style-name="ce49">
            <text:p>32</text:p>
          </table:table-cell>
          <table:table-cell office:value-type="float" office:value="33" table:style-name="ce49">
            <text:p>33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1 ปล้นทรัพย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1">
            <text:p>4.1ยาเสพติด (รวม4.1.1-4.1.19)</text:p>
          </table:table-cell>
          <table:covered-table-cell/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2 ชิงทรัพย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1 ผลิต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3 วิ่งราวทรัพย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87.5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2 นำเข้า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4 ลักทรัพย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3 ส่งออก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5 กรรโชกทรัพย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4 จำหน่าย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5 ครอบครองเพื่อจำหน่าย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7 ยักยอกทรัพย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6 ครอบครอง</text:p>
          </table:table-cell>
          <table:covered-table-cell/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8 ทำให้เสียทรัพย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7 ครอบครองเพื่อเสพ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9 รับของโจร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8 เสพยาเสพติด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10 ลักพาเรียกค่าไถ่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1.9 อื่นๆ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11 วางเพลิง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2 อาวุธปืนและวัตถุระเบิด (รวม 4.2.1-4.2.5)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4">
            <text:p>2.12 อื่นๆ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9">
            <text:p>0.00</text:p>
          </table:table-cell>
          <table:covered-table-cell/>
          <table:table-cell office:value-type="string" table:number-columns-spanned="2" table:number-rows-spanned="1" table:style-name="ce72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50">
            <text:p>ฐานความผิดโจรกรรมรถยนต์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table:style-name="ce52"/>
          <table:table-cell table:style-name="ce53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72">
            <text:p>4.2.2 อาวุธปืนธรรมดา (ไม่มีทะเบียน)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54">
            <text:p>ฐานความผิดโจรกรรมรถจักรยานยนต์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table:style-name="ce55"/>
          <table:table-cell table:style-name="ce56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72">
            <text:p>4.2.3 อาวุธปืนธรรมดา (มีทะเบียน)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2" table:style-name="ce68">
            <text:p>ประเภทความผิด</text:p>
          </table:table-cell>
          <table:covered-table-cell table:number-columns-repeated="3"/>
          <table:table-cell office:value-type="string" table:style-name="ce35">
            <text:p>รับแจ้ง</text:p>
          </table:table-cell>
          <table:table-cell office:value-type="string" table:number-columns-spanned="3" table:number-rows-spanned="1" table:style-name="ce68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72">
            <text:p>4.2.4 วัตถุระเบิด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covered-table-cell/>
          <table:covered-table-cell table:number-columns-repeated="3"/>
          <table:table-cell office:value-type="string" table:style-name="ce38">
            <text:p>ราย</text:p>
          </table:table-cell>
          <table:table-cell office:value-type="string" table:style-name="ce38">
            <text:p>ราย</text:p>
          </table:table-cell>
          <table:table-cell office:value-type="string" table:style-name="ce57">
            <text:p>คน</text:p>
          </table:table-cell>
          <table:table-cell office:value-type="string" table:style-name="ce57">
            <text:p>ร้อยละ</text:p>
          </table:table-cell>
          <table:table-cell office:value-type="string" table:number-columns-spanned="2" table:number-rows-spanned="1" table:style-name="ce75">
            <text:p>4.2.5 อื่นๆ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58">
            <text:p>4</text:p>
          </table:table-cell>
          <table:table-cell office:value-type="string" table:number-columns-spanned="4" table:number-rows-spanned="1" table:style-name="ce71">
            <text:p>3.ฐานความผิด (รวมเฉพาะ 3.1-3.17)</text:p>
          </table:table-cell>
          <table:covered-table-cell table:number-columns-repeated="3"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3 การพนัน (รวม 4.3.1.-4.3.4)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number-columns-spanned="4" table:number-rows-spanned="1" table:style-name="ce72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number-columns-spanned="4" table:number-rows-spanned="1" table:style-name="ce72">
            <text:p>3.2 พ.ร.บ.คุ้มครองเด็ก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3.2 สลากกินรวบ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58">
            <text:p>7</text:p>
          </table:table-cell>
          <table:table-cell office:value-type="string" table:number-columns-spanned="4" table:number-rows-spanned="1" table:style-name="ce72">
            <text:p>3.3 พ.ร.บ.ลิขสิทธิ์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3.3 ทายผลฟุตบอล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number-columns-spanned="4" table:number-rows-spanned="1" table:style-name="ce72">
            <text:p>3.4 พ.ร.บ.สิทธิบัตร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number-columns-spanned="4" table:number-rows-spanned="1" table:style-name="ce72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5 ความผิดเกี่ยวกับ พ.ร.บ.คนเข้าเมือง</text:p>
          </table:table-cell>
          <table:covered-table-cell/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table:number-columns-repeated="16371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number-columns-spanned="4" table:number-rows-spanned="1" table:style-name="ce72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number-columns-spanned="4" table:number-rows-spanned="1" table:style-name="ce72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7 ความผิดเกี่ยวกับสถานบริการ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number-columns-spanned="4" table:number-rows-spanned="1" table:style-name="ce72">
            <text:p>3.8 พ.ร.บ.ป่าไม้</text:p>
          </table:table-cell>
          <table:covered-table-cell table:number-columns-repeated="3"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72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72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2">
            <text:p>4.8.2 พ.ร.บ.สุรา พ.ศ.2493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72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6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72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office:value-type="string" table:number-columns-spanned="2" table:number-rows-spanned="1" table:style-name="ce70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72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table:number-columns-repeated="3" table:style-name="ce34"/>
          <table:table-cell table:style-name="ce46"/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72">
            <text:p>3.14 พ.ร.บ.ศุลกากร</text:p>
          </table:table-cell>
          <table:covered-table-cell table:number-columns-repeated="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9">
            <text:p>0.00</text:p>
          </table:table-cell>
          <table:table-cell table:number-columns-repeated="3" table:style-name="ce34"/>
          <table:table-cell table:style-name="ce46"/>
          <table:table-cell table:number-columns-repeated="16371"/>
        </table:table-row>
        <table:table-row table:style-name="ro3">
          <table:table-cell office:value-type="float" office:value="13" table:style-name="ce58">
            <text:p>13</text:p>
          </table:table-cell>
          <table:table-cell office:value-type="string" table:number-columns-spanned="4" table:number-rows-spanned="1" table:style-name="ce76">
            <text:p>อื่น ๆ (ระบุ)</text:p>
          </table:table-cell>
          <table:covered-table-cell table:number-columns-repeated="3"/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54"/>
          <table:table-cell table:style-name="ce63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7">
            <text:p>ข้อมูล ณ วันที่ 1 กุมภาพันธ์ 2568</text:p>
          </table:table-cell>
          <table:covered-table-cell/>
          <table:table-cell table:number-columns-repeated="3" table:style-name="ce64"/>
          <table:table-cell table:number-columns-repeated="1019" table:style-name="ce34"/>
          <table:table-cell table:number-columns-repeated="15360"/>
        </table:table-row>
        <table:table-row table:style-name="ro1">
          <table:table-cell table:number-columns-repeated="3" table:style-name="ce34"/>
          <table:table-cell table:style-name="ce65"/>
          <table:table-cell table:style-name="ce34"/>
          <table:table-cell table:style-name="ce34">
            <draw:frame draw:z-index="1" draw:id="id0" draw:style-name="a16" draw:name="Text Box 8" svg:x="0in" svg:y="0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11" text:class-names="" text:cond-style-name=""><text:span text:style-name="a8" text:class-names=""><text:s text:c="17"/>(</text:span><text:span text:style-name="a9" text:class-names=""><text:s text:c="1"/></text:span><text:span text:style-name="a10" text:class-names="">รักชาติ <text:s text:c="1"/>อ่ำเอี่ยม )<text:s text:c="1"/></text:span></text:p>
                <text:p text:style-name="a13" text:class-names="" text:cond-style-name=""><text:span text:style-name="a12" text:class-names=""><text:s text:c="10"/>รอง ผกก. (สอบสวน).สภ.พะวอ<text:s text:c="1"/></text:span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018" table:style-name="ce34"/>
          <table:table-cell table:number-columns-repeated="15360"/>
        </table:table-row>
        <table:table-row table:number-rows-repeated="976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  <table:table table:name="จุดตรวจ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6" table:default-cell-style-name="ce2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<text:s text:c="2"/>ข้อมูลผลการดำเนินงานในเชิงสถิติ การตั้งจุดตรวจ จุดสกัด<text:s text:c="2"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15">
            <text:p>สถานีตำรวจภูธรพะวอ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ประจำเดือน มกราคม 2568 ปีงบประมาณ พ.ศ. 2568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6">
            <text:p>ผลการดำเนินงานในการตั้งจุดตรวจ จุดสกัด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7">
            <text:p>ข้อมูล ณ วันที่ 1 กุมภาพันธ์ 256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1" table:number-rows-spanned="2" table:style-name="ce18">
            <text:p>เดือน / ปี</text:p>
          </table:table-cell>
          <table:table-cell office:value-type="string" table:number-columns-spanned="1" table:number-rows-spanned="2" table:style-name="ce18">
            <text:p>จำนวนตั้งจุด</text:p>
          </table:table-cell>
          <table:table-cell office:value-type="string" table:style-name="ce6">
            <text:p>จำนวนการเรียกตรวจ</text:p>
          </table:table-cell>
          <table:table-cell office:value-type="string" table:style-name="ce7">
            <text:p>พบกระทำความผิด</text:p>
          </table:table-cell>
          <table:table-cell office:value-type="string" table:style-name="ce8">
            <text:p>จำนวนออกใบสั่ง เปรียบเทียบปรับ</text:p>
          </table:table-cell>
          <table:table-cell office:value-type="string" table:style-name="ce7">
            <text:p>ไม่พบการกระทำผิด</text:p>
          </table:table-cell>
          <table:table-cell office:value-type="string" table:style-name="ce7">
            <text:p>ว่ากล่าว ตักเตือน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9">
            <text:p><text:s text:c="13"/>(ราย)</text:p>
          </table:table-cell>
          <table:table-cell office:value-type="string" table:style-name="ce10">
            <text:p><text:s text:c="10"/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มกราคม 2568</text:p>
          </table:table-cell>
          <table:table-cell office:value-type="float" office:value="10" table:style-name="ce13">
            <text:p>10</text:p>
          </table:table-cell>
          <table:table-cell office:value-type="float" office:value="364" table:style-name="ce13">
            <text:p>36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37" table:style-name="ce13">
            <text:p>337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4">
            <text:p>รวม</text:p>
          </table:table-cell>
          <table:table-cell office:value-type="float" office:value="10" table:style-name="ce13">
            <text:p>10</text:p>
          </table:table-cell>
          <table:table-cell office:value-type="float" office:value="364" table:style-name="ce13">
            <text:p>36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37" table:style-name="ce13">
            <text:p>337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19">
            <text:p/>
            <text:p/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5"/>
          <table:table-cell table:style-name="ce2">
            <draw:frame draw:z-index="1" draw:id="id1" draw:style-name="a31" draw:name="Text Box 8" svg:x="0.0625in" svg:y="0.08542in" svg:width="3.10417in" svg:height="2.02708in">
              <draw:text-box>
                <text:p text:style-name="a18" text:class-names="" text:cond-style-name=""><text:span text:style-name="a17" text:class-names=""><text:s text:c="18"/>ตรวจแล้วถูกต้อง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<text:s text:c="8"/>พ.ต.ท. <text:s text:c="4"/></text:span></text:p>
                <text:p text:style-name="a26" text:class-names="" text:cond-style-name=""><text:span text:style-name="a25" text:class-names=""><text:s text:c="16"/>( อำนาจ เขียวงาม )<text:s text:c="1"/></text:span></text:p>
                <text:p text:style-name="a28" text:class-names="" text:cond-style-name=""><text:span text:style-name="a27" text:class-names=""><text:s text:c="15"/>สวป.สภ.พะวอ จว.ตาก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แจ้งความคืบหน้าคดี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76" table:default-cell-style-name="ce1"/>
        <table:table-row table:style-name="ro6">
          <table:table-cell/>
          <table:table-cell office:value-type="string" table:number-columns-spanned="7" table:number-rows-spanned="1" table:style-name="ce29">
            <text:p>สถิตการแจ้งความคืบหน้าของการดำเนินคดีผู้เสียหาย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29">
            <text:p>สถานีตำรวจภูธรพะวอ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30">
            <text:p>ประจำเดือน มกราคม 2568 ปีงบประมาณ พ.ศ. 2568</text:p>
          </table:table-cell>
          <table:covered-table-cell table:number-columns-repeated="6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/>
          <table:table-cell office:value-type="string" table:style-name="ce22">
            <text:p>ข้อมูล ณ วันที่ 1 กุมภาพันธ์ 2568</text:p>
          </table:table-cell>
          <table:table-cell table:number-columns-repeated="6" table:style-name="ce23"/>
          <table:table-cell table:style-name="ce20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6" table:number-rows-spanned="2" table:style-name="ce31">
            <text:p>สถิติการแจ้งความคืบหน้าของการดำเนินคดี</text:p>
          </table:table-cell>
          <table:covered-table-cell table:number-columns-repeated="5"/>
          <table:table-cell office:value-type="string" table:style-name="ce24">
            <text:p>จำนวนสถิติการแจ้งความคืบหน้าของการดำเนินคดีผู้เสียหาย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 table:number-columns-repeated="5"/>
          <table:table-cell office:value-type="string" table:style-name="ce25">
            <text:p>ม.ค.68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2">
            <text:p>ครั้งที่<text:s/><text:span text:style-name="T1">1</text:span><text:s/>เมื่อครบกำหนด<text:s/><text:span text:style-name="T1">30</text:span><text:s/>วัน นับตั้งแต่วันรับคำร้องทุกข์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2">
            <text:p>ครั้งที่<text:s/><text:span text:style-name="T1">2</text:span><text:s/>เมื่อครบกำหนด<text:s/><text:span text:style-name="T1">60</text:span><text:s/>วัน นับตั้งแต่วันที่แจ้งครั้งแรก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2">
            <text:p>ครั้งที่<text:s/><text:span text:style-name="T1">3</text:span><text:s/>เมื่อสรุปสำนวนการสอบสวนส่งให้พนักงานอัยการ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2">
            <text:p>รวม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number-rows-repeated="3" table:style-name="ro8">
          <table:table-cell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style-name="ce28">
            <text:p>พ.ต.ท.</text:p>
          </table:table-cell>
          <table:table-cell table:number-columns-repeated="2"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number-columns-spanned="2" table:number-rows-spanned="1" table:style-name="ce33">
            <text:p><text:s text:c="8"/>( รักชาติ อ่ำเอี่ยม )</text:p>
          </table:table-cell>
          <table:covered-table-cell/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office:value-type="string" table:number-columns-spanned="4" table:number-rows-spanned="1" table:style-name="ce33">
            <text:p><text:s text:c="4"/>รอง ผกก. (สอบสวน) สภ.พะวอ</text:p>
          </table:table-cell>
          <table:covered-table-cell table:number-columns-repeated="3"/>
          <table:table-cell table:style-name="ce27"/>
          <table:table-cell table:number-columns-repeated="16376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 number:language="th" number:country="TH">
      <number:number number:min-integer-digits="1"/>
    </number:number-style>
    <number:date-style style:name="N60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59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dc:date>2025-04-17T03:56:12Z</dc:date>
    <meta:print-date>2025-04-14T06:14:20Z</meta:print-date>
  </office:meta>
</office:document-meta>
</file>