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H SarabunIT๙" svg:font-family="&quot;TH SarabunIT๙&quot;"/>
    <style:font-face style:name="TH SarabunPSK" svg:font-family="&quot;TH SarabunPSK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59">
      <style:table-cell-properties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" style:family="table-cell" style:parent-style-name="Default" style:data-style-name="N0">
      <style:text-properties style:font-name="TH SarabunIT๙" style:font-name-asian="TH SarabunIT๙" style:font-name-complex="TH SarabunIT๙"/>
    </style:style>
    <style:style style:name="ce4" style:family="table-cell" style:parent-style-name="Excel_32_Built-in_32_Normal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" style:family="table-cell" style:parent-style-name="Excel_32_Built-in_32_Normal" style:data-style-name="N6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5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8" style:family="table-cell" style:parent-style-name="Excel_32_Built-in_32_Normal" style:data-style-name="N5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9" style:family="table-cell" style:parent-style-name="Excel_32_Built-in_32_Normal" style:data-style-name="N59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2" style:family="table-cell" style:parent-style-name="Excel_32_Built-in_32_Normal" style:data-style-name="N59">
      <style:table-cell-properties fo:border-top="thin solid #000000" fo:border-bottom="thin solid #000000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3" style:family="table-cell" style:parent-style-name="Excel_32_Built-in_32_Normal" style:data-style-name="N59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4" style:family="table-cell" style:parent-style-name="Excel_32_Built-in_32_Normal" style:data-style-name="N59">
      <style:table-cell-properties style:vertical-align="automatic" fo:wrap-option="wrap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5" style:family="table-cell" style:parent-style-name="Excel_32_Built-in_32_Normal" style:data-style-name="N5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6" style:family="table-cell" style:parent-style-name="Excel_32_Built-in_32_Normal" style:data-style-name="N59">
      <style:table-cell-properties fo:border-top="thin solid #000000" fo:border-bottom="none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8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9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0" style:family="table-cell" style:parent-style-name="Excel_32_Built-in_32_Normal" style:data-style-name="N59">
      <style:table-cell-properties fo:border-top="none" fo:border-bottom="thin solid #000000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1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3" style:family="table-cell" style:parent-style-name="Excel_32_Built-in_32_Normal" style:data-style-name="N5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4" style:family="table-cell" style:parent-style-name="Excel_32_Built-in_32_Normal" style:data-style-name="N5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5" style:family="table-cell" style:parent-style-name="Excel_32_Built-in_32_Normal" style:data-style-name="N59">
      <style:table-cell-properties fo:border-top="none" fo:border-bottom="none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6" style:family="table-cell" style:parent-style-name="Excel_32_Built-in_32_Normal" style:data-style-name="N59">
      <style:table-cell-properties fo:border-top="none" fo:border-bottom="thin solid #000000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7" style:family="table-cell" style:parent-style-name="Excel_32_Built-in_32_Normal" style:data-style-name="N59">
      <style:table-cell-properties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8" style:family="table-cell" style:parent-style-name="Excel_32_Built-in_32_Normal" style:data-style-name="N59">
      <style:table-cell-properties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9" style:family="table-cell" style:parent-style-name="Excel_32_Built-in_32_Normal" style:data-style-name="N59">
      <style:table-cell-properties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0" style:family="table-cell" style:parent-style-name="Excel_32_Built-in_32_Normal" style:data-style-name="N59">
      <style:table-cell-properties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1" style:family="table-cell" style:parent-style-name="Excel_32_Built-in_32_Normal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2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3" style:family="table-cell" style:parent-style-name="Excel_32_Built-in_32_Normal" style:data-style-name="N5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4" style:family="table-cell" style:parent-style-name="Excel_32_Built-in_32_Normal" style:data-style-name="N5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5" style:family="table-cell" style:parent-style-name="Excel_32_Built-in_32_Normal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8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9" style:family="table-cell" style:parent-style-name="Excel_32_Built-in_32_Normal" style:data-style-name="N5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0" style:family="table-cell" style:parent-style-name="Excel_32_Built-in_32_Normal" style:data-style-name="N5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TH SarabunIT๙" style:font-name-asian="TH SarabunIT๙" style:font-name-complex="TH SarabunIT๙" fo:font-size="16pt" style:font-size-asian="16pt" style:font-size-complex="16pt"/>
    </style:style>
    <style:style style:name="ce41" style:family="table-cell" style:parent-style-name="Default" style:data-style-name="N0">
      <style:text-properties style:font-name="TH SarabunPSK" style:font-name-asian="TH SarabunPSK" style:font-name-complex="TH SarabunPSK"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/>
      <style:text-properties style:font-name="TH SarabunPSK" style:font-name-asian="TH SarabunPSK" style:font-name-complex="TH SarabunPSK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H SarabunPSK" style:font-name-asian="TH SarabunPSK" style:font-name-complex="TH SarabunPSK" fo:font-size="16pt" style:font-size-asian="16pt" style:font-size-complex="16pt"/>
    </style:style>
    <style:style style:name="ce59" style:family="table-cell" style:parent-style-name="Default" style:data-style-name="N0"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style:vertical-align="middle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IT๙" style:font-name-asian="TH SarabunIT๙" style:font-name-complex="TH SarabunIT๙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H SarabunPSK" style:font-name-asian="TH SarabunPSK" style:font-name-complex="TH SarabunPSK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H SarabunIT๙" style:font-name-asian="TH SarabunIT๙" style:font-name-complex="TH SarabunIT๙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9.715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14866666666667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1.049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2065cm"/>
    </style:style>
    <style:style style:name="co14" style:family="table-column">
      <style:table-column-properties fo:break-before="auto" style:column-width="3.19616666666667cm"/>
    </style:style>
    <style:style style:name="co15" style:family="table-column">
      <style:table-column-properties fo:break-before="auto" style:column-width="2.87866666666667cm"/>
    </style:style>
    <style:style style:name="co16" style:family="table-column">
      <style:table-column-properties fo:break-before="auto" style:column-width="4.318cm"/>
    </style:style>
    <style:style style:name="co17" style:family="table-column">
      <style:table-column-properties fo:break-before="auto" style:column-width="3.7465cm"/>
    </style:style>
    <style:style style:name="co18" style:family="table-column">
      <style:table-column-properties fo:break-before="auto" style:column-width="4.7625cm" style:use-optimal-column-width="true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3.53483333333333cm"/>
    </style:style>
    <style:style style:name="co21" style:family="table-column">
      <style:table-column-properties fo:break-before="auto" style:column-width="1.8415cm"/>
    </style:style>
    <style:style style:name="co22" style:family="table-column">
      <style:table-column-properties fo:break-before="auto" style:column-width="0.48683333333333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98966666666667cm"/>
    </style:style>
    <style:style style:name="co25" style:family="table-column">
      <style:table-column-properties fo:break-before="auto" style:column-width="1.62983333333333cm"/>
    </style:style>
    <style:style style:name="co26" style:family="table-column">
      <style:table-column-properties fo:break-before="auto" style:column-width="1.94733333333333cm"/>
    </style:style>
    <style:style style:name="co27" style:family="table-column">
      <style:table-column-properties fo:break-before="auto" style:column-width="1.35466666666667cm"/>
    </style:style>
    <style:style style:name="co28" style:family="table-column">
      <style:table-column-properties fo:break-before="auto" style:column-width="6.4135cm"/>
    </style:style>
    <style:style style:name="co29" style:family="table-column">
      <style:table-column-properties fo:break-before="auto" style:column-width="1.862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0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?" style:font-family-complex="Tahoma" style:font-family-generic-complex="swiss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?" style:font-family-complex="Tahoma" style:font-family-generic-complex="swiss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พ_ย__67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" table:default-cell-style-name="ce2"/>
        <table:table-column table:style-name="co4" table:number-columns-repeated="998" table:default-cell-style-name="ce2"/>
        <table:table-column table:style-name="co12" table:number-columns-repeated="15360" table:default-cell-style-name="ce3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4" table:number-rows-spanned="1" table:style-name="ce29">
            <text:p>สถิติฐานความผิดคดีอาญา (คดี 4 กลุ่ม)<text:s text:c="2"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9">
            <text:p>ประจำปีงบประมาณ พ.ศ. 2568 สถานีตำรวจพะวอ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0">
            <text:p>ประจำเดือน พฤศจิกายน 2567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1">
            <text:p>ที่</text:p>
          </table:table-cell>
          <table:table-cell office:value-type="string" table:number-columns-spanned="1" table:number-rows-spanned="2" table:style-name="ce31">
            <text:p>ประเภทความผิด</text:p>
          </table:table-cell>
          <table:table-cell office:value-type="string" table:style-name="ce5">
            <text:p>รับแจ้ง</text:p>
          </table:table-cell>
          <table:table-cell office:value-type="string" table:number-columns-spanned="2" table:number-rows-spanned="1" table:style-name="ce31">
            <text:p>จำนวนจับกุม</text:p>
          </table:table-cell>
          <table:covered-table-cell/>
          <table:table-cell office:value-type="string" table:number-columns-spanned="1" table:number-rows-spanned="2" table:style-name="ce31">
            <text:p>เป้าหมาย (%)</text:p>
          </table:table-cell>
          <table:table-cell office:value-type="string" table:number-columns-spanned="1" table:number-rows-spanned="2" table:style-name="ce31">
            <text:p>ผลการปฏิบัติ</text:p>
          </table:table-cell>
          <table:table-cell office:value-type="string" table:number-columns-spanned="2" table:number-rows-spanned="2" table:style-name="ce31">
            <text:p>อัตราความผิดต่อประชากร</text:p>
          </table:table-cell>
          <table:covered-table-cell/>
          <table:table-cell office:value-type="string" table:number-columns-spanned="1" table:number-rows-spanned="2" table:style-name="ce31">
            <text:p>ประเภทความผิด</text:p>
          </table:table-cell>
          <table:table-cell office:value-type="string" table:style-name="ce5">
            <text:p>รับแจ้ง</text:p>
          </table:table-cell>
          <table:table-cell office:value-type="string" table:number-columns-spanned="2" table:number-rows-spanned="1" table:style-name="ce31">
            <text:p>จำนวนจับกุม</text:p>
          </table:table-cell>
          <table:covered-table-cell/>
          <table:table-cell table:number-columns-repeated="1011" table:style-name="ce2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6">
            <text:p>คดี</text:p>
          </table:table-cell>
          <table:table-cell office:value-type="string" table:style-name="ce7">
            <text:p>คดี</text:p>
          </table:table-cell>
          <table:table-cell office:value-type="string" table:style-name="ce7">
            <text:p>คน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คดี</text:p>
          </table:table-cell>
          <table:table-cell office:value-type="string" table:style-name="ce7">
            <text:p>คดี</text:p>
          </table:table-cell>
          <table:table-cell office:value-type="string" table:style-name="ce7">
            <text:p>คน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1.ฐานความผิดเกี่ยวกับชีวิต ร่างกาย และเพศ (ภาพรวม)*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93.33" table:style-name="ce11">
            <text:p>93.33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style-name="ce12">
            <text:p>3.ฐานความผิดพิเศษ (ต่อ)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style-name="ce8"/>
          <table:table-cell office:value-type="string" table:style-name="ce14">
            <text:p>1.1 ฆ่าผู้อื่น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style-name="ce2">
            <text:p>3.15 พ.ร.บ.ป้องกันและปราบปรามฟอกเงิน พ.ศ.25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style-name="ce8"/>
          <table:table-cell office:value-type="string" table:style-name="ce14">
            <text:p>1.2 ทำร้ายผู้อื่นถึงแก่ความตาย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75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style-name="ce2">
            <text:p>3.16 พ.ร.บ.ห้ามเรียกดอกเบี้ยเกินอัตรา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style-name="ce8"/>
          <table:table-cell office:value-type="string" table:style-name="ce14">
            <text:p>1.3 พยายามฆ่า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style-name="ce2">
            <text:p>3.17 พ.ร.บ.ทวงถามหนี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style-name="ce8"/>
          <table:table-cell office:value-type="string" table:style-name="ce14">
            <text:p>1.4 ทำร้ายร่างกาย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style-name="ce12">
            <text:p>ฐานความผิดฉ้อโกงที่กระทำผ่านระบบคอมพิวเตอร์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style-name="ce8"/>
          <table:table-cell office:value-type="string" table:style-name="ce14">
            <text:p>1.5 ข่มขืนกระทำชำเรา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2" table:style-name="ce31">
            <text:p>ประเภทความผิด</text:p>
          </table:table-cell>
          <table:covered-table-cell/>
          <table:table-cell office:value-type="string" table:number-columns-spanned="2" table:number-rows-spanned="1" table:style-name="ce31">
            <text:p>จับกุม</text:p>
          </table:table-cell>
          <table:covered-table-cell/>
          <table:table-cell table:number-columns-repeated="1011" table:style-name="ce2"/>
          <table:table-cell table:number-columns-repeated="15360"/>
        </table:table-row>
        <table:table-row table:style-name="ro1">
          <table:table-cell table:style-name="ce8"/>
          <table:table-cell office:value-type="string" table:style-name="ce14">
            <text:p>1.6 อื่นๆ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float" office:value="92.86" table:style-name="ce11">
            <text:p>92.86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covered-table-cell/>
          <table:covered-table-cell/>
          <table:table-cell office:value-type="string" table:style-name="ce7">
            <text:p>คดี</text:p>
          </table:table-cell>
          <table:table-cell office:value-type="string" table:style-name="ce7">
            <text:p>คดี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2">
            <text:p>2.ฐานความผิดเกี่ยวกับทรัพย์(ภาพรวม)**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3">
            <text:p>4.คดีความผิดที่รัฐเป็นผู้เสียหาย (รวม 4.1-4.9)</text:p>
          </table:table-cell>
          <table:covered-table-cell/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15"/>
          <table:table-cell office:value-type="string" table:style-name="ce2">
            <text:p>2.1 ปล้น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4">
            <text:p>4.1ยาเสพติด (รวม4.1.1-4.1.19)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15"/>
          <table:table-cell office:value-type="string" table:style-name="ce2">
            <text:p>2.2 ชิง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1.1 ผลิต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15"/>
          <table:table-cell office:value-type="string" table:style-name="ce2">
            <text:p>2.3 วิ่งราว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87.5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1.2 นำเข้า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4 ลัก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1.3 ส่งออก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5 กรรโชก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1.4 จำหน่าย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6 ฉ้อโกง (ยกเว้นฉ้อโกงที่กระทำผ่านระบบคอมพิวเตอร์)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1.5 ครอบครองเพื่อจำหน่าย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7 ยักยอก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1.6 ครอบครอง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8 ทำให้เสีย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1.7 ครอบครองเพื่อเสพ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9 รับของโจร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1.8 เสพยาเสพติด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10 ลักพาเรียกค่าไถ่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1.9 อื่นๆ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11 วางเพลิง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2 อาวุธปืนและวัตถุระเบิด (รวม 4.2.1-4.2.5)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12 อื่นๆ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2.1 อาวุธปืนสงคราม (ไม่สามารถออกใบอนุญาตได้)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16">
            <text:p>ฐานความผิดโจรกรรมรถยนต์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office:value-type="string" table:style-name="ce17">
            <text:p>0</text:p>
          </table:table-cell>
          <table:table-cell table:style-name="ce18"/>
          <table:table-cell table:style-name="ce19"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5">
            <text:p>4.2.2 อาวุธปืนธรรมดา (ไม่มีทะเบียน)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0">
            <text:p>ฐานความผิดโจรกรรมรถจักรยานยนต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style-name="ce21"/>
          <table:table-cell table:style-name="ce22"/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35">
            <text:p>4.2.3 อาวุธปืนธรรมดา (มีทะเบียน)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number-columns-spanned="4" table:number-rows-spanned="2" table:style-name="ce31">
            <text:p>ประเภทความผิด</text:p>
          </table:table-cell>
          <table:covered-table-cell table:number-columns-repeated="3"/>
          <table:table-cell office:value-type="string" table:style-name="ce4">
            <text:p>รับแจ้ง</text:p>
          </table:table-cell>
          <table:table-cell office:value-type="string" table:number-columns-spanned="3" table:number-rows-spanned="1" table:style-name="ce31">
            <text:p>จับกุม</text:p>
          </table:table-cell>
          <table:covered-table-cell table:number-columns-repeated="2"/>
          <table:table-cell office:value-type="string" table:number-columns-spanned="2" table:number-rows-spanned="1" table:style-name="ce35">
            <text:p>4.2.4 วัตถุระเบิด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covered-table-cell/>
          <table:covered-table-cell table:number-columns-repeated="3"/>
          <table:table-cell office:value-type="string" table:style-name="ce7">
            <text:p>ราย</text:p>
          </table:table-cell>
          <table:table-cell office:value-type="string" table:style-name="ce7">
            <text:p>ราย</text:p>
          </table:table-cell>
          <table:table-cell office:value-type="string" table:style-name="ce23">
            <text:p>คน</text:p>
          </table:table-cell>
          <table:table-cell office:value-type="string" table:style-name="ce23">
            <text:p>ร้อยละ</text:p>
          </table:table-cell>
          <table:table-cell office:value-type="string" table:number-columns-spanned="2" table:number-rows-spanned="1" table:style-name="ce38">
            <text:p>4.2.5 อื่นๆ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4" table:style-name="ce24">
            <text:p>4</text:p>
          </table:table-cell>
          <table:table-cell office:value-type="string" table:number-columns-spanned="4" table:number-rows-spanned="1" table:style-name="ce34">
            <text:p>3.ฐานความผิด (รวมเฉพาะ 3.1-3.17)</text:p>
          </table:table-cell>
          <table:covered-table-cell table:number-columns-repeated="3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5">
            <text:p>4.3 การพนัน (รวม 4.3.1.-4.3.4)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number-columns-spanned="4" table:number-rows-spanned="1" table:style-name="ce35">
            <text:p>3.1 พ.ร.บ.ป้องกันและปราบปรามการค้ามนุษย์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5">
            <text:p>4.3.1 บ่อนการพนัน (เล่นการพนันตั้งแต่ 20คนขึ้นไป)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number-columns-spanned="4" table:number-rows-spanned="1" table:style-name="ce35">
            <text:p>3.2 พ.ร.บ.คุ้มครองเด็ก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5">
            <text:p>4.3.2 สลากกินรวบ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7" table:style-name="ce24">
            <text:p>7</text:p>
          </table:table-cell>
          <table:table-cell office:value-type="string" table:number-columns-spanned="4" table:number-rows-spanned="1" table:style-name="ce35">
            <text:p>3.3 พ.ร.บ.ลิขสิทธิ์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5">
            <text:p>4.3.3 ทายผลฟุตบอล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number-columns-spanned="4" table:number-rows-spanned="1" table:style-name="ce35">
            <text:p>3.4 พ.ร.บ.สิทธิบัตร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5">
            <text:p>4.4 ความผิดเกี่ยวกับวัสดุ สื่อสิ่งพิมพ์ลามกอนาจาร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number-columns-spanned="4" table:number-rows-spanned="1" table:style-name="ce35">
            <text:p>3.5 พ.ร.บ.เครื่องหมายการค้า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5">
            <text:p>4.5 ความผิดเกี่ยวกับ พ.ร.บ.คนเข้าเมือง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1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string" table:number-columns-spanned="4" table:number-rows-spanned="1" table:style-name="ce35">
            <text:p>3.6 พ.ร.บ.ว่าด้วยการกระทำความผิดทางคอมพิวเตอร์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5">
            <text:p>4.6 ความผิดเกี่ยวกับการป้องกันและปราบปราบการค้าประเวณี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number-columns-spanned="4" table:number-rows-spanned="1" table:style-name="ce35">
            <text:p>3.7 ความผิดเกี่ยวกับบัตรอิเล็กทรอนิกส์ (ป.อาญา ม.269/1-279/17)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5">
            <text:p>4.7 ความผิดเกี่ยวกับสถานบริการ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number-columns-spanned="4" table:number-rows-spanned="1" table:style-name="ce35">
            <text:p>3.8 พ.ร.บ.ป่าไม้</text:p>
          </table:table-cell>
          <table:covered-table-cell table:number-columns-repeated="3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5">
            <text:p>4.8 ความผิดเกี่ยวกับการควมคุมเครื่องดื่มแอลกอฮอล์ (รวม 4.8.1-4.8.2)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number-columns-spanned="4" table:number-rows-spanned="1" table:style-name="ce35">
            <text:p>3.9 พ.ร.บ.ป่าสงวนแห่งชาติ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5">
            <text:p>4.8.1 พ.ร.บ.ควมคุบเครื่องดื่มแอลกอฮอล์ พ.ศ.2551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number-columns-spanned="4" table:number-rows-spanned="1" table:style-name="ce35">
            <text:p>3.10 พ.ร.บ.อุทยานแห่งชาติ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5">
            <text:p>4.8.2 พ.ร.บ.สุรา พ.ศ.2493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number-columns-spanned="4" table:number-rows-spanned="1" table:style-name="ce35">
            <text:p>3.11 พ.ร.บ.สงวนและคุ้มครองสัตว์ป่า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9">
            <text:p>4.9 พรก.การบริหารราชการในสถานการณ์ฉุกเฉิน พ.ศ.2548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number-columns-spanned="4" table:number-rows-spanned="1" table:style-name="ce35">
            <text:p>3.12 พ.ร.บ.ส่งเสริมและรักษาคุณภาพสิ่งแวดล้อมแห่งชาติ พ.ศ.2535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3">
            <text:p>ฐานความผิดการพนันที่กระทำผ่านระบบคอมพิวเตอร์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number-columns-spanned="4" table:number-rows-spanned="1" table:style-name="ce35">
            <text:p>3.13 พ.ร.บ.ขุดดินและถมดิน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1">
            <text:p>0.00</text:p>
          </table:table-cell>
          <table:table-cell table:number-columns-repeated="3" table:style-name="ce2"/>
          <table:table-cell table:style-name="ce25"/>
          <table:table-cell table:number-columns-repeated="16371"/>
        </table:table-row>
        <table:table-row table:style-name="ro3">
          <table:table-cell table:style-name="ce15"/>
          <table:table-cell office:value-type="string" table:number-columns-spanned="4" table:number-rows-spanned="1" table:style-name="ce35">
            <text:p>3.14 พ.ร.บ.ศุลกากร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1">
            <text:p>0.00</text:p>
          </table:table-cell>
          <table:table-cell table:number-columns-repeated="3" table:style-name="ce2"/>
          <table:table-cell table:style-name="ce25"/>
          <table:table-cell table:number-columns-repeated="16371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string" table:number-columns-spanned="4" table:number-rows-spanned="1" table:style-name="ce39">
            <text:p>อื่น ๆ (ระบุ)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1">
            <text:p>0.00</text:p>
          </table:table-cell>
          <table:table-cell table:number-columns-repeated="3" table:style-name="ce20"/>
          <table:table-cell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ข้อมูล ณ <text:s/>1 ธันวาคม 2568</text:p>
          </table:table-cell>
          <table:covered-table-cell/>
          <table:table-cell table:number-columns-repeated="3" table:style-name="ce27"/>
          <table:table-cell table:number-columns-repeated="2" table:style-name="ce2"/>
          <table:table-cell table:style-name="ce2">
            <draw:frame draw:z-index="1" draw:id="id0" draw:style-name="a16" draw:name="Text Box 8" svg:x="1.10417in" svg:y="0.25in" svg:width="3.10417in" svg:height="2.02708in">
              <draw:text-box>
                <text:p text:style-name="a1" text:class-names="" text:cond-style-name=""><text:span text:style-name="a0" text:class-names=""><text:s text:c="18"/>ตรวจแล้วถูกต้อง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<text:s text:c="8"/>พ.ต.ท. <text:s text:c="4"/></text:span></text:p>
                <text:p text:style-name="a11" text:class-names="" text:cond-style-name=""><text:span text:style-name="a8" text:class-names=""><text:s text:c="17"/>(</text:span><text:span text:style-name="a9" text:class-names=""><text:s text:c="1"/></text:span><text:span text:style-name="a10" text:class-names="">รักชาติ <text:s text:c="1"/>อ่ำเอี่ยม )<text:s text:c="1"/></text:span></text:p>
                <text:p text:style-name="a13" text:class-names="" text:cond-style-name=""><text:span text:style-name="a12" text:class-names=""><text:s text:c="10"/>รอง ผกก. (สอบสวน).สภ.พะวอ<text:s text:c="1"/></text:span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28"/>
          <table:table-cell table:number-columns-repeated="1020" table:style-name="ce2"/>
          <table:table-cell table:number-columns-repeated="15360"/>
        </table:table-row>
        <table:table-row table:number-rows-repeated="976" table:style-name="ro1">
          <table:table-cell table:number-columns-repeated="16384"/>
        </table:table-row>
        <table:table-row table:number-rows-repeated="1047552" table:style-name="ro4">
          <table:table-cell table:number-columns-repeated="16384"/>
        </table:table-row>
      </table:table>
      <table:table table:name="จุดตรวจ" table:style-name="ta2"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default-cell-style-name="ce41"/>
        <table:table-column table:style-name="co21" table:number-columns-repeated="16376" table:default-cell-style-name="ce41"/>
        <table:table-row table:style-name="ro5">
          <table:table-cell table:number-columns-repeated="16384"/>
        </table:table-row>
        <table:table-row table:style-name="ro5">
          <table:table-cell table:style-name="ce41"/>
          <table:table-cell office:value-type="string" table:number-columns-spanned="7" table:number-rows-spanned="1" table:style-name="ce54">
            <text:p><text:s text:c="2"/>ข้อมูลผลการดำเนินงานในเชิงสถิติ การตั้งจุดตรวจ จุดสกัด<text:s text:c="2"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41"/>
          <table:table-cell table:number-columns-repeated="2" table:style-name="ce42"/>
          <table:table-cell office:value-type="string" table:number-columns-spanned="3" table:number-rows-spanned="1" table:style-name="ce54">
            <text:p>สถานีตำรวจภูธรพะวอ</text:p>
          </table:table-cell>
          <table:covered-table-cell table:number-columns-repeated="2"/>
          <table:table-cell table:number-columns-repeated="2" table:style-name="ce42"/>
          <table:table-cell table:number-columns-repeated="16376"/>
        </table:table-row>
        <table:table-row table:style-name="ro5">
          <table:table-cell table:style-name="ce41"/>
          <table:table-cell office:value-type="string" table:number-columns-spanned="7" table:number-rows-spanned="1" table:style-name="ce54">
            <text:p>ประจำเดือน พฤศจิกายน 2567ปีงบประมาณ พ.ศ. 2568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41"/>
          <table:table-cell table:number-columns-repeated="7" table:style-name="ce43"/>
          <table:table-cell table:number-columns-repeated="16376"/>
        </table:table-row>
        <table:table-row table:style-name="ro5">
          <table:table-cell table:style-name="ce41"/>
          <table:table-cell office:value-type="string" table:number-columns-spanned="7" table:number-rows-spanned="1" table:style-name="ce55">
            <text:p>ผลการดำเนินงานในการตั้งจุดตรวจ จุดสกัด</text:p>
            <text:p/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41"/>
          <table:table-cell office:value-type="string" table:number-columns-spanned="7" table:number-rows-spanned="1" table:style-name="ce56">
            <text:p><text:s text:c="2"/>ข้อมูล ณ <text:s/>วันที่ 1 ธันวาคม 2567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table:style-name="ce44"/>
          <table:table-cell office:value-type="string" table:number-columns-spanned="1" table:number-rows-spanned="2" table:style-name="ce57">
            <text:p>เดือน / ปี</text:p>
          </table:table-cell>
          <table:table-cell office:value-type="string" table:number-columns-spanned="1" table:number-rows-spanned="2" table:style-name="ce57">
            <text:p>จำนวนตั้งจุด</text:p>
          </table:table-cell>
          <table:table-cell office:value-type="string" table:style-name="ce45">
            <text:p>จำนวนการเรียกตรวจ</text:p>
          </table:table-cell>
          <table:table-cell office:value-type="string" table:style-name="ce46">
            <text:p>พบกระทำความผิด</text:p>
          </table:table-cell>
          <table:table-cell office:value-type="string" table:style-name="ce47">
            <text:p>จำนวนออกใบสั่ง เปรียบเทียบปรับ</text:p>
          </table:table-cell>
          <table:table-cell office:value-type="string" table:style-name="ce46">
            <text:p>ไม่พบการกระทำผิด</text:p>
          </table:table-cell>
          <table:table-cell office:value-type="string" table:style-name="ce46">
            <text:p>ว่ากล่าว ตักเตือน</text:p>
          </table:table-cell>
          <table:table-cell table:number-columns-repeated="16376"/>
        </table:table-row>
        <table:table-row table:style-name="ro5">
          <table:table-cell table:style-name="ce41"/>
          <table:covered-table-cell/>
          <table:covered-table-cell/>
          <table:table-cell office:value-type="string" table:style-name="ce48">
            <text:p><text:s text:c="13"/>(ราย)</text:p>
          </table:table-cell>
          <table:table-cell office:value-type="string" table:style-name="ce49">
            <text:p><text:s text:c="10"/>(ราย)</text:p>
          </table:table-cell>
          <table:table-cell office:value-type="string" table:style-name="ce50">
            <text:p>(ราย)</text:p>
          </table:table-cell>
          <table:table-cell office:value-type="string" table:style-name="ce50">
            <text:p>(ราย)</text:p>
          </table:table-cell>
          <table:table-cell office:value-type="string" table:style-name="ce50">
            <text:p>(ราย)</text:p>
          </table:table-cell>
          <table:table-cell table:number-columns-repeated="16376"/>
        </table:table-row>
        <table:table-row table:style-name="ro5">
          <table:table-cell table:style-name="ce41"/>
          <table:table-cell office:value-type="string" table:style-name="ce51">
            <text:p>พฤศจิกายน 2567</text:p>
          </table:table-cell>
          <table:table-cell office:value-type="float" office:value="10" table:style-name="ce52">
            <text:p>10</text:p>
          </table:table-cell>
          <table:table-cell office:value-type="float" office:value="263" table:style-name="ce52">
            <text:p>263</text:p>
          </table:table-cell>
          <table:table-cell office:value-type="float" office:value="31" table:style-name="ce52">
            <text:p>31</text:p>
          </table:table-cell>
          <table:table-cell office:value-type="float" office:value="28" table:style-name="ce52">
            <text:p>28</text:p>
          </table:table-cell>
          <table:table-cell office:value-type="float" office:value="232" table:style-name="ce52">
            <text:p>232</text:p>
          </table:table-cell>
          <table:table-cell office:value-type="float" office:value="3" table:style-name="ce52">
            <text:p>3</text:p>
          </table:table-cell>
          <table:table-cell table:number-columns-repeated="16376" table:style-name="ce1"/>
        </table:table-row>
        <table:table-row table:style-name="ro5">
          <table:table-cell table:style-name="ce41"/>
          <table:table-cell office:value-type="string" table:style-name="ce53">
            <text:p>รวม</text:p>
          </table:table-cell>
          <table:table-cell office:value-type="float" office:value="10" table:style-name="ce52">
            <text:p>10</text:p>
          </table:table-cell>
          <table:table-cell office:value-type="float" office:value="263" table:style-name="ce52">
            <text:p>263</text:p>
          </table:table-cell>
          <table:table-cell office:value-type="float" office:value="31" table:style-name="ce52">
            <text:p>31</text:p>
          </table:table-cell>
          <table:table-cell office:value-type="float" office:value="28" table:style-name="ce52">
            <text:p>28</text:p>
          </table:table-cell>
          <table:table-cell office:value-type="float" office:value="232" table:style-name="ce52">
            <text:p>232</text:p>
          </table:table-cell>
          <table:table-cell office:value-type="float" office:value="3" table:style-name="ce52">
            <text:p>3</text:p>
          </table:table-cell>
          <table:table-cell table:number-columns-repeated="16376" table:style-name="ce1"/>
        </table:table-row>
        <table:table-row table:style-name="ro5">
          <table:table-cell table:style-name="ce41"/>
          <table:table-cell office:value-type="string" table:number-columns-spanned="5" table:number-rows-spanned="1" table:style-name="ce58">
            <text:p/>
            <text:p/>
          </table:table-cell>
          <table:covered-table-cell table:number-columns-repeated="4"/>
          <table:table-cell table:number-columns-repeated="2" table:style-name="ce41"/>
          <table:table-cell table:number-columns-repeated="16376" table:style-name="ce1"/>
        </table:table-row>
        <table:table-row table:style-name="ro5">
          <table:table-cell table:number-columns-repeated="5"/>
          <table:table-cell table:style-name="ce41">
            <draw:frame draw:z-index="1" draw:id="id1" draw:style-name="a31" draw:name="Text Box 8" svg:x="0.0625in" svg:y="0.08542in" svg:width="3.10417in" svg:height="2.02708in">
              <draw:text-box>
                <text:p text:style-name="a18" text:class-names="" text:cond-style-name=""><text:span text:style-name="a17" text:class-names=""><text:s text:c="18"/>ตรวจแล้วถูกต้อง</text:span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><text:s text:c="8"/>พ.ต.ท. <text:s text:c="4"/></text:span></text:p>
                <text:p text:style-name="a26" text:class-names="" text:cond-style-name=""><text:span text:style-name="a25" text:class-names=""><text:s text:c="16"/>( อำนาจ เขียวงาม )<text:s text:c="1"/></text:span></text:p>
                <text:p text:style-name="a28" text:class-names="" text:cond-style-name=""><text:span text:style-name="a27" text:class-names=""><text:s text:c="15"/>สวป.สภ.พะวอ จว.ตาก</text:span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63" table:style-name="ro5">
          <table:table-cell table:number-columns-repeated="16384"/>
        </table:table-row>
      </table:table>
      <table:table table:name="แจ้งความคืบหน้าของการดำเนินคดี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16376" table:default-cell-style-name="ce1"/>
        <table:table-row table:style-name="ro6">
          <table:table-cell/>
          <table:table-cell office:value-type="string" table:number-columns-spanned="7" table:number-rows-spanned="1" table:style-name="ce67">
            <text:p>สถิตการแจ้งความคืบหน้าของการดำเนินคดีผู้เสียหาย</text:p>
          </table:table-cell>
          <table:covered-table-cell table:number-columns-repeated="6"/>
          <table:table-cell table:style-name="ce59"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7" table:number-rows-spanned="1" table:style-name="ce67">
            <text:p>สถานีตำรวจภูธรพะวอ</text:p>
          </table:table-cell>
          <table:covered-table-cell table:number-columns-repeated="6"/>
          <table:table-cell table:style-name="ce59"/>
          <table:table-cell table:number-columns-repeated="16375" table:style-name="ce1"/>
        </table:table-row>
        <table:table-row table:style-name="ro6">
          <table:table-cell/>
          <table:table-cell office:value-type="string" table:number-columns-spanned="7" table:number-rows-spanned="1" table:style-name="ce67">
            <text:p>ประจำเดือน พฤศจิกายน 2567ปีงบประมาณ พ.ศ. 2568<text:s/></text:p>
          </table:table-cell>
          <table:covered-table-cell table:number-columns-repeated="6"/>
          <table:table-cell table:style-name="ce59"/>
          <table:table-cell table:style-name="ce60"/>
          <table:table-cell table:number-columns-repeated="16374"/>
        </table:table-row>
        <table:table-row table:style-name="ro6">
          <table:table-cell/>
          <table:table-cell office:value-type="string" table:style-name="ce61">
            <text:p>ข้อมูล ณ วันที่ 1 ธันวาคม 2567</text:p>
          </table:table-cell>
          <table:table-cell table:number-columns-repeated="6" table:style-name="ce62"/>
          <table:table-cell table:style-name="ce59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6" table:number-rows-spanned="2" table:style-name="ce68">
            <text:p>สถิติการแจ้งความคืบหน้าของการดำเนินคดี</text:p>
          </table:table-cell>
          <table:covered-table-cell table:number-columns-repeated="5"/>
          <table:table-cell office:value-type="string" table:style-name="ce63">
            <text:p>จำนวนสถิติการแจ้งความคืบหน้าของการดำเนินคดีผู้เสียหาย</text:p>
          </table:table-cell>
          <table:table-cell table:number-columns-repeated="16376" table:style-name="ce1"/>
        </table:table-row>
        <table:table-row table:style-name="ro6">
          <table:table-cell/>
          <table:covered-table-cell/>
          <table:covered-table-cell table:number-columns-repeated="5"/>
          <table:table-cell office:value-type="string" table:style-name="ce64">
            <text:p>พ.ย.67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69">
            <text:p>ครั้งที่<text:s/><text:span text:style-name="T1">1</text:span><text:s/>เมื่อครบกำหนด<text:s/><text:span text:style-name="T1">30</text:span><text:s/>วัน นับตั้งแต่วันรับคำร้องทุกข์</text:p>
          </table:table-cell>
          <table:covered-table-cell table:number-columns-repeated="5"/>
          <table:table-cell office:value-type="float" office:value="0" table:style-name="ce65">
            <text:p>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69">
            <text:p>ครั้งที่<text:s/><text:span text:style-name="T1">2</text:span><text:s/>เมื่อครบกำหนด<text:s/><text:span text:style-name="T1">60</text:span><text:s/>วัน นับตั้งแต่วันที่แจ้งครั้งแรก</text:p>
          </table:table-cell>
          <table:covered-table-cell table:number-columns-repeated="5"/>
          <table:table-cell office:value-type="float" office:value="0" table:style-name="ce65">
            <text:p>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69">
            <text:p>ครั้งที่<text:s/><text:span text:style-name="T1">3</text:span><text:s/>เมื่อสรุปสำนวนการสอบสวนส่งให้พนักงานอัยการ</text:p>
          </table:table-cell>
          <table:covered-table-cell table:number-columns-repeated="5"/>
          <table:table-cell office:value-type="float" office:value="0" table:style-name="ce65">
            <text:p>0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6" table:number-rows-spanned="1" table:style-name="ce69">
            <text:p>รวม</text:p>
          </table:table-cell>
          <table:covered-table-cell table:number-columns-repeated="5"/>
          <table:table-cell office:value-type="float" office:value="0" table:style-name="ce65">
            <text:p>0</text:p>
          </table:table-cell>
          <table:table-cell table:number-columns-repeated="16376" table:style-name="ce1"/>
        </table:table-row>
        <table:table-row table:number-rows-repeated="3" table:style-name="ro8">
          <table:table-cell/>
          <table:table-cell table:number-columns-repeated="7" table:style-name="ce3"/>
          <table:table-cell table:number-columns-repeated="16376" table:style-name="ce1"/>
        </table:table-row>
        <table:table-row table:style-name="ro9">
          <table:table-cell/>
          <table:table-cell table:number-columns-repeated="2" table:style-name="ce3"/>
          <table:table-cell table:style-name="ce66"/>
          <table:table-cell office:value-type="string" table:style-name="ce66">
            <text:p>พ.ต.ท.</text:p>
          </table:table-cell>
          <table:table-cell table:number-columns-repeated="2" table:style-name="ce66"/>
          <table:table-cell table:style-name="ce3"/>
          <table:table-cell table:number-columns-repeated="16376" table:style-name="ce1"/>
        </table:table-row>
        <table:table-row table:style-name="ro9">
          <table:table-cell/>
          <table:table-cell table:number-columns-repeated="2" table:style-name="ce3"/>
          <table:table-cell table:style-name="ce66"/>
          <table:table-cell office:value-type="string" table:number-columns-spanned="2" table:number-rows-spanned="1" table:style-name="ce70">
            <text:p><text:s text:c="8"/>( รักชาติ อ่ำเอี่ยม )</text:p>
          </table:table-cell>
          <table:covered-table-cell/>
          <table:table-cell table:style-name="ce66"/>
          <table:table-cell table:style-name="ce3"/>
          <table:table-cell table:number-columns-repeated="16376" table:style-name="ce1"/>
        </table:table-row>
        <table:table-row table:style-name="ro9">
          <table:table-cell/>
          <table:table-cell table:number-columns-repeated="2" table:style-name="ce3"/>
          <table:table-cell office:value-type="string" table:number-columns-spanned="4" table:number-rows-spanned="1" table:style-name="ce70">
            <text:p><text:s text:c="4"/>รอง ผกก. (สอบสวน) สภ.พะวอ</text:p>
          </table:table-cell>
          <table:covered-table-cell table:number-columns-repeated="3"/>
          <table:table-cell table:style-name="ce3"/>
          <table:table-cell table:number-columns-repeated="16376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H SarabunIT๙" svg:font-family="&quot;TH SarabunIT๙&quot;"/>
    <style:font-face style:name="TH SarabunPSK" svg:font-family="&quot;TH SarabunPS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" number:language="th" number:country="TH">
      <number:number number:min-integer-digits="1"/>
    </number:number-style>
    <number:date-style style:name="N60" number:language="th" number:country="TH">
      <number:month number:textual="true"/>
      <number:text>-</number:text>
      <number:year/>
    </number:date-style>
    <style:style style:name="Excel_32_Built-in_32_Normal" style:display-name="Excel Built-in Normal" style:family="table-cell" style:data-style-name="N59">
      <style:table-cell-properties style:vertical-align="automatic" fo:background-color="transparent"/>
      <style:text-properties style:font-name="Tahoma" style:font-name-asian="Tahoma" style:font-name-complex="Tahom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user</dc:creator>
    <dc:date>2025-04-17T03:52:30Z</dc:date>
    <meta:print-date>2025-04-14T06:40:29Z</meta:print-date>
  </office:meta>
</office:document-meta>
</file>