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28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5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3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4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5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6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7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8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2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5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8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9" style:family="table-cell" style:parent-style-name="Excel_32_Built-in_32_Normal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0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1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2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6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8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2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3" style:family="table-cell" style:parent-style-name="Excel_32_Built-in_32_Normal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e74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ก_พ__68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" table:default-cell-style-name="ce33"/>
        <table:table-column table:style-name="co4" table:number-columns-repeated="998" table:default-cell-style-name="ce33"/>
        <table:table-column table:style-name="co12" table:number-columns-repeated="15360" table:default-cell-style-name="ce27"/>
        <table:table-row table:style-name="ro1">
          <table:table-cell table:number-columns-repeated="1024" table:style-name="ce3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62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ประจำปีงบประมาณ พ.ศ. 2568 สถานีตำรวจพะว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3">
            <text:p>ประจำเดือนกุมภาพันธ์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4">
            <text:p>ที่</text:p>
          </table:table-cell>
          <table:table-cell office:value-type="string" table:number-columns-spanned="1" table:number-rows-spanned="2" table:style-name="ce64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4">
            <text:p>จำนวนจับกุม</text:p>
          </table:table-cell>
          <table:covered-table-cell/>
          <table:table-cell office:value-type="string" table:number-columns-spanned="1" table:number-rows-spanned="2" table:style-name="ce64">
            <text:p>เป้าหมาย (%)</text:p>
          </table:table-cell>
          <table:table-cell office:value-type="string" table:number-columns-spanned="1" table:number-rows-spanned="2" table:style-name="ce64">
            <text:p>ผลการปฏิบัติ</text:p>
          </table:table-cell>
          <table:table-cell office:value-type="string" table:number-columns-spanned="2" table:number-rows-spanned="2" table:style-name="ce64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64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4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7">
            <text:p>คดี</text:p>
          </table:table-cell>
          <table:table-cell office:value-type="string" table:style-name="ce3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คดี</text:p>
          </table:table-cell>
          <table:table-cell office:value-type="string" table:style-name="ce34">
            <text:p>คดี</text:p>
          </table:table-cell>
          <table:table-cell office:value-type="string" table:style-name="ce34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1.ฐานความผิดเกี่ยวกับชีวิต ร่างกาย และเพศ (ภาพรวม)*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float" office:value="93.33" table:style-name="ce41">
            <text:p>93.33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2">
            <text:p>3.ฐานความผิดพิเศษ (ต่อ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1 ฆ่าผู้อื่น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4">
            <text:p>3.15 พ.ร.บ.ป้องกันและปราบปรามฟอกเงิน พ.ศ.25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2 ทำร้ายผู้อื่นถึงแก่ความตาย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75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4">
            <text:p>3.16 พ.ร.บ.ห้ามเรียกดอกเบี้ยเกินอัตร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3 พยายามฆ่า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4">
            <text:p>3.17 พ.ร.บ.ทวงถามหนี้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4 ทำร้ายร่างกาย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5 ข่มขืนกระทำชำเรา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2" table:style-name="ce64">
            <text:p>ประเภทความผิด</text:p>
          </table:table-cell>
          <table:covered-table-cell/>
          <table:table-cell office:value-type="string" table:number-columns-spanned="2" table:number-rows-spanned="1" table:style-name="ce64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38"/>
          <table:table-cell office:value-type="string" table:style-name="ce43">
            <text:p>1.6 อื่นๆ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float" office:value="92.86" table:style-name="ce41">
            <text:p>92.86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covered-table-cell/>
          <table:covered-table-cell/>
          <table:table-cell office:value-type="string" table:style-name="ce37">
            <text:p>คดี</text:p>
          </table:table-cell>
          <table:table-cell office:value-type="string" table:style-name="ce37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46">
            <text:p>2.ฐานความผิดเกี่ยวกับทรัพย์(ภาพรวม)**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6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 ปล้น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7">
            <text:p>4.1ยาเสพติด (รวม4.1.1-4.1.19)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2 ชิง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1 ผลิต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3 วิ่งราว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87.5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2 นำเข้า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4 ลั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3 ส่งออก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5 กรรโช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4 จำหน่าย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5 ครอบครองเพื่อจำหน่าย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7 ยักยอ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6 ครอบครอง</text:p>
          </table:table-cell>
          <table:covered-table-cell/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8 ทำให้เสีย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7 ครอบครองเพื่อเสพ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9 รับของโจร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8 เสพยาเสพติด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0 ลักพาเรียกค่าไถ่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9 อื่นๆ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1 วางเพลิง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2 อาวุธปืนและวัตถุระเบิด (รวม 4.2.1-4.2.5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2 อื่นๆ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ฐานความผิดโจรกรรมรถยนต์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0</text:p>
          </table:table-cell>
          <table:table-cell table:style-name="ce50"/>
          <table:table-cell table:style-name="ce5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8">
            <text:p>4.2.2 อาวุธปืนธรรมดา (ไม่มีทะเบียน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52">
            <text:p>ฐานความผิดโจรกรรมรถจักรยานยนต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table:style-name="ce53"/>
          <table:table-cell table:style-name="ce5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8">
            <text:p>4.2.3 อาวุธปืนธรรมดา (มีทะเบียน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2" table:style-name="ce64">
            <text:p>ประเภทความผิด</text:p>
          </table:table-cell>
          <table:covered-table-cell table:number-columns-repeated="3"/>
          <table:table-cell office:value-type="string" table:style-name="ce34">
            <text:p>รับแจ้ง</text:p>
          </table:table-cell>
          <table:table-cell office:value-type="string" table:number-columns-spanned="3" table:number-rows-spanned="1" table:style-name="ce64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68">
            <text:p>4.2.4 วัตถุระเบิด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covered-table-cell/>
          <table:covered-table-cell table:number-columns-repeated="3"/>
          <table:table-cell office:value-type="string" table:style-name="ce37">
            <text:p>ราย</text:p>
          </table:table-cell>
          <table:table-cell office:value-type="string" table:style-name="ce37">
            <text:p>ราย</text:p>
          </table:table-cell>
          <table:table-cell office:value-type="string" table:style-name="ce55">
            <text:p>คน</text:p>
          </table:table-cell>
          <table:table-cell office:value-type="string" table:style-name="ce55">
            <text:p>ร้อยละ</text:p>
          </table:table-cell>
          <table:table-cell office:value-type="string" table:number-columns-spanned="2" table:number-rows-spanned="1" table:style-name="ce71">
            <text:p>4.2.5 อื่นๆ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number-columns-spanned="4" table:number-rows-spanned="1" table:style-name="ce67">
            <text:p>3.ฐานความผิด (รวมเฉพาะ 3.1-3.17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 การพนัน (รวม 4.3.1.-4.3.4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number-columns-spanned="4" table:number-rows-spanned="1" table:style-name="ce68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number-columns-spanned="4" table:number-rows-spanned="1" table:style-name="ce68">
            <text:p>3.2 พ.ร.บ.คุ้มครองเด็ก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2 สลากกินรวบ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number-columns-spanned="4" table:number-rows-spanned="1" table:style-name="ce68">
            <text:p>3.3 พ.ร.บ.ลิขสิทธิ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3 ทายผลฟุตบอล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number-columns-spanned="4" table:number-rows-spanned="1" table:style-name="ce68">
            <text:p>3.4 พ.ร.บ.สิทธิบัต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number-columns-spanned="4" table:number-rows-spanned="1" table:style-name="ce68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5 ความผิดเกี่ยวกับ พ.ร.บ.คนเข้าเมือง</text:p>
          </table:table-cell>
          <table:covered-table-cell/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1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number-columns-spanned="4" table:number-rows-spanned="1" table:style-name="ce68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number-columns-spanned="4" table:number-rows-spanned="1" table:style-name="ce68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7 ความผิดเกี่ยวกับสถานบริการ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number-columns-spanned="4" table:number-rows-spanned="1" table:style-name="ce68">
            <text:p>3.8 พ.ร.บ.ป่าไม้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.2 พ.ร.บ.สุรา พ.ศ.249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72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6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number-columns-repeated="3" table:style-name="ce33"/>
          <table:table-cell table:style-name="ce44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8">
            <text:p>3.14 พ.ร.บ.ศุลกาก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number-columns-repeated="3" table:style-name="ce33"/>
          <table:table-cell table:style-name="ce44"/>
          <table:table-cell table:number-columns-repeated="16371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number-columns-spanned="4" table:number-rows-spanned="1" table:style-name="ce72">
            <text:p>อื่น ๆ (ระบุ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style-name="ce58"/>
          <table:table-cell table:number-columns-repeated="2" table:style-name="ce52"/>
          <table:table-cell table:style-name="ce5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3">
            <text:p>ข้อมูล ณ <text:s/>1 มีนาคม 2568</text:p>
          </table:table-cell>
          <table:covered-table-cell/>
          <table:table-cell table:number-columns-repeated="3" table:style-name="ce60"/>
          <table:table-cell table:number-columns-repeated="1019" table:style-name="ce33"/>
          <table:table-cell table:number-columns-repeated="15360"/>
        </table:table-row>
        <table:table-row table:style-name="ro1">
          <table:table-cell table:number-columns-repeated="3" table:style-name="ce33"/>
          <table:table-cell table:style-name="ce61"/>
          <table:table-cell table:style-name="ce33"/>
          <table:table-cell table:style-name="ce74"/>
          <table:table-cell office:value-type="string" table:style-name="ce74">
            <text:p>พ.ต.ท.</text:p>
          </table:table-cell>
          <table:table-cell table:number-columns-repeated="2" table:style-name="ce74"/>
          <table:table-cell table:number-columns-repeated="1015" table:style-name="ce33"/>
          <table:table-cell table:number-columns-repeated="15360"/>
        </table:table-row>
        <table:table-row table:style-name="ro1">
          <table:table-cell table:number-columns-repeated="5"/>
          <table:table-cell table:style-name="ce74"/>
          <table:table-cell office:value-type="string" table:number-columns-spanned="2" table:number-rows-spanned="1" table:style-name="ce75">
            <text:p><text:s text:c="8"/>( รักชาติ อ่ำเอี่ยม )</text:p>
          </table:table-cell>
          <table:covered-table-cell/>
          <table:table-cell table:style-name="ce74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75">
            <text:p><text:s text:c="11"/>รอง ผกก. (สอบสวน) สภ.พะวอ</text:p>
          </table:table-cell>
          <table:covered-table-cell table:number-columns-repeated="3"/>
          <table:table-cell table:number-columns-repeated="16375"/>
        </table:table-row>
        <table:table-row table:number-rows-repeated="14" table:style-name="ro1">
          <table:table-cell table:number-columns-repeated="5"/>
          <table:table-cell table:number-columns-repeated="1019" table:style-name="ce33"/>
          <table:table-cell table:number-columns-repeated="15360"/>
        </table:table-row>
        <table:table-row table:number-rows-repeated="960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จุดตรวจ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6" table:default-cell-style-name="ce2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5">
            <text:p>สถานีตำรวจภูธรพะวอ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ประจำเดือน กุมภาพันธ์ 2568 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6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7">
            <text:p><text:s text:c="2"/>ข้อมูล ณ <text:s/>วันที่ 1 มีนาคม 256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1" table:number-rows-spanned="2" table:style-name="ce18">
            <text:p>เดือน / ปี</text:p>
          </table:table-cell>
          <table:table-cell office:value-type="string" table:number-columns-spanned="1" table:number-rows-spanned="2" table:style-name="ce18">
            <text:p>จำนวนตั้งจุด</text:p>
          </table:table-cell>
          <table:table-cell office:value-type="string" table:style-name="ce6">
            <text:p>จำนวนการเรียกตรวจ</text:p>
          </table:table-cell>
          <table:table-cell office:value-type="string" table:style-name="ce7">
            <text:p>พบกระทำความผิด</text:p>
          </table:table-cell>
          <table:table-cell office:value-type="string" table:style-name="ce8">
            <text:p>จำนวนออกใบสั่ง เปรียบเทียบปรับ</text:p>
          </table:table-cell>
          <table:table-cell office:value-type="string" table:style-name="ce7">
            <text:p>ไม่พบการกระทำผิด</text:p>
          </table:table-cell>
          <table:table-cell office:value-type="string" table:style-name="ce7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9">
            <text:p><text:s text:c="13"/>(ราย)</text:p>
          </table:table-cell>
          <table:table-cell office:value-type="string" table:style-name="ce10">
            <text:p><text:s text:c="10"/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กุมภาพันธ์ 2568</text:p>
          </table:table-cell>
          <table:table-cell office:value-type="float" office:value="10" table:style-name="ce13">
            <text:p>10</text:p>
          </table:table-cell>
          <table:table-cell office:value-type="float" office:value="219" table:style-name="ce13">
            <text:p>21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4">
            <text:p>รวม</text:p>
          </table:table-cell>
          <table:table-cell office:value-type="float" office:value="10" table:style-name="ce13">
            <text:p>10</text:p>
          </table:table-cell>
          <table:table-cell office:value-type="float" office:value="219" table:style-name="ce13">
            <text:p>21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/>
            <text:p/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2">
            <draw:frame draw:z-index="1" draw:id="id0" draw:style-name="a14" draw:name="Text Box 8" svg:x="0.0625in" svg:y="0.08542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9" text:class-names="" text:cond-style-name=""><text:span text:style-name="a8" text:class-names=""><text:s text:c="16"/>( อำนาจ เขียวงาม )<text:s text:c="1"/></text:span></text:p>
                <text:p text:style-name="a11" text:class-names="" text:cond-style-name=""><text:span text:style-name="a10" text:class-names=""><text:s text:c="15"/>สวป.สภ.พะวอ จว.ตาก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29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สถานีตำรวจภูธรพะวอ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ประจำเดือน กุมภาพันธ์ 2568 ปีงบประมาณ พ.ศ. 2568<text:s/>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/>
          <table:table-cell office:value-type="string" table:style-name="ce22">
            <text:p>ข้อมูล ณ วันที่ 1 มีนาคม 2568</text:p>
          </table:table-cell>
          <table:table-cell table:number-columns-repeated="6" table:style-name="ce23"/>
          <table:table-cell table:style-name="ce2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6" table:number-rows-spanned="2" table:style-name="ce30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24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25">
            <text:p>ก.พ.67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รวม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style-name="ce28">
            <text:p>พ.ต.ท.</text:p>
          </table:table-cell>
          <table:table-cell table:number-columns-repeated="2"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32">
            <text:p><text:s text:c="8"/>( รักชาติ อ่ำเอี่ยม )</text:p>
          </table:table-cell>
          <table:covered-table-cell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office:value-type="string" table:number-columns-spanned="4" table:number-rows-spanned="1" table:style-name="ce32">
            <text:p><text:s text:c="4"/>รอง ผกก. (สอบสวน) สภ.พะวอ</text:p>
          </table:table-cell>
          <table:covered-table-cell table:number-columns-repeated="3"/>
          <table:table-cell table:style-name="ce27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7:35Z</dc:date>
    <meta:print-date>2025-04-14T06:18:34Z</meta:print-date>
  </office:meta>
</office:document-meta>
</file>